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'Helvetica Neue', Helvetica, Arial, sans-serif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5.667cm" style:rel-column-width="21845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3e5d2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Liberation Serif" fo:font-size="12pt" fo:font-style="normal" fo:font-weight="bold" officeooo:rsid="00137348" officeooo:paragraph-rsid="00137348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Liberation Serif" fo:font-size="12pt" fo:font-style="normal" officeooo:rsid="00137348" officeooo:paragraph-rsid="00137348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Liberation Serif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Liberation Serif" fo:font-size="12pt" officeooo:paragraph-rsid="00137348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Liberation Serif" fo:font-size="12pt" officeooo:rsid="00137348" officeooo:paragraph-rsid="00137348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Liberation Serif" fo:font-size="12pt" fo:font-weight="bold" officeooo:rsid="00137348" officeooo:paragraph-rsid="0013734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Liberation Serif" fo:font-size="12pt" fo:font-weight="bold" officeooo:rsid="00137348" officeooo:paragraph-rsid="00137348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Liberation Serif" fo:font-size="12pt" fo:font-weight="bold" officeooo:rsid="00137348" officeooo:paragraph-rsid="0013e5d2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Liberation Serif" fo:font-size="12pt" fo:font-weight="bold" officeooo:rsid="0013e5d2" officeooo:paragraph-rsid="0013e5d2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Liberation Serif" fo:font-size="12pt" officeooo:rsid="00137348" officeooo:paragraph-rsid="00137348" fo:background-color="transparent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ff0000" style:font-name="Liberation Serif" fo:font-size="12pt" fo:font-weight="bold" officeooo:paragraph-rsid="0013734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ff0000" style:font-name="Liberation Serif" fo:font-size="12pt" fo:font-weight="bold" officeooo:rsid="00137348" officeooo:paragraph-rsid="0013734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ff0000" style:font-name="Liberation Serif" fo:font-size="12pt" fo:font-weight="bold" officeooo:rsid="00137348" officeooo:paragraph-rsid="0013e5d2" fo:background-color="transparent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3e5d2" officeooo:paragraph-rsid="0013e5d2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444444" style:font-name="Open Sans" fo:font-size="10.5pt" fo:letter-spacing="normal" fo:font-style="normal" fo:font-weight="normal"/>
    </style:style>
    <style:style style:name="T2" style:family="text">
      <style:text-properties fo:font-variant="normal" fo:text-transform="none" fo:color="#444444" fo:font-size="10.5pt" fo:letter-spacing="normal" fo:font-style="normal" fo:font-weight="normal"/>
    </style:style>
    <style:style style:name="T3" style:family="text">
      <style:text-properties fo:font-variant="normal" fo:text-transform="none" fo:color="#444444" fo:letter-spacing="normal" fo:font-style="normal" fo:font-weight="normal"/>
    </style:style>
    <style:style style:name="T4" style:family="text">
      <style:text-properties fo:font-variant="normal" fo:text-transform="none" fo:color="#000000" style:font-name="Liberation Serif" fo:font-size="12pt" fo:letter-spacing="normal" fo:font-style="italic" fo:font-weight="bold" style:font-size-asian="12pt" style:font-style-asian="italic" style:font-size-complex="12pt" style:font-style-complex="italic"/>
    </style:style>
    <style:style style:name="T5" style:family="text">
      <style:text-properties fo:font-variant="normal" fo:text-transform="none" fo:color="#000000" style:font-name="Liberation Serif" fo:font-size="12pt" fo:letter-spacing="normal" fo:font-style="italic" fo:font-weight="bold" officeooo:rsid="0013e5d2" style:font-size-asian="12pt" style:font-style-asian="italic" style:font-size-complex="12pt" style:font-style-complex="italic"/>
    </style:style>
    <style:style style:name="T6" style:family="text">
      <style:text-properties fo:font-variant="normal" fo:text-transform="none" fo:color="#000000" style:font-name="Liberation Serif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font-variant="normal" fo:text-transform="none" fo:color="#000000" style:font-name="Liberation Serif" fo:font-size="12pt" fo:letter-spacing="normal" fo:font-style="italic" fo:font-weight="normal" style:font-size-asian="12pt" style:font-style-asian="italic" style:font-size-complex="12pt" style:font-style-complex="italic"/>
    </style:style>
    <style:style style:name="T8" style:family="text">
      <style:text-properties fo:font-variant="normal" fo:text-transform="none" fo:color="#000000" style:font-name="Liberation Serif" fo:font-size="12pt" fo:letter-spacing="normal" fo:font-weight="bold" style:font-size-asian="12pt" style:font-size-complex="12pt"/>
    </style:style>
    <style:style style:name="T9" style:family="text">
      <style:text-properties fo:font-variant="normal" fo:text-transform="none" fo:color="#000000" style:font-name="Liberation Serif" fo:font-size="12pt" fo:letter-spacing="normal" fo:font-weight="bold" officeooo:rsid="0013e5d2" style:font-size-asian="12pt" style:font-size-complex="12pt"/>
    </style:style>
    <style:style style:name="T10" style:family="text">
      <style:text-properties fo:font-variant="normal" fo:text-transform="none" fo:color="#000000" style:font-name="Liberation Serif" fo:font-size="12pt" fo:letter-spacing="normal" fo:font-style="normal" fo:font-weight="bold" style:font-size-asian="12pt" style:font-style-asian="normal" style:font-size-complex="12pt" style:font-style-complex="normal"/>
    </style:style>
    <style:style style:name="T11" style:family="text">
      <style:text-properties fo:font-variant="normal" fo:text-transform="none" fo:color="#000000" style:font-name="Liberation Serif" fo:font-size="12pt" fo:letter-spacing="normal" fo:font-style="normal" fo:font-weight="bold" officeooo:rsid="0013e5d2" style:font-size-asian="12pt" style:font-style-asian="normal" style:font-size-complex="12pt" style:font-style-complex="normal"/>
    </style:style>
    <style:style style:name="T12" style:family="text">
      <style:text-properties fo:font-variant="normal" fo:text-transform="none" style:font-name="Open Sans" fo:font-size="10.5pt" fo:letter-spacing="normal" fo:font-style="normal"/>
    </style:style>
    <style:style style:name="T13" style:family="text">
      <style:text-properties fo:font-variant="normal" fo:text-transform="none" style:font-name="Open Sans" fo:font-size="10.5pt" fo:letter-spacing="normal" fo:font-style="normal" fo:font-weight="normal"/>
    </style:style>
    <style:style style:name="T14" style:family="text">
      <style:text-properties fo:font-variant="normal" fo:text-transform="none" fo:font-size="10.5pt" fo:letter-spacing="normal" fo:font-style="normal"/>
    </style:style>
    <style:style style:name="T15" style:family="text">
      <style:text-properties fo:font-variant="normal" fo:text-transform="none" fo:font-size="10.5pt" fo:letter-spacing="normal" fo:font-style="normal" fo:font-weight="normal"/>
    </style:style>
    <style:style style:name="T16" style:family="text">
      <style:text-properties fo:font-variant="normal" fo:text-transform="none" fo:letter-spacing="normal" fo:font-style="normal"/>
    </style:style>
    <style:style style:name="T17" style:family="text">
      <style:text-properties fo:font-variant="normal" fo:text-transform="none" fo:letter-spacing="normal" fo:font-style="normal" fo:font-weight="normal"/>
    </style:style>
    <style:style style:name="T18" style:family="text">
      <style:text-properties fo:font-variant="normal" fo:text-transform="none" fo:letter-spacing="normal" fo:font-style="normal" fo:font-weight="normal" officeooo:rsid="00137348"/>
    </style:style>
    <style:style style:name="T19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0" style:family="text">
      <style:text-properties fo:font-variant="normal" fo:text-transform="none" style:font-name="Times New Roman" fo:font-size="14pt" fo:letter-spacing="normal" fo:font-style="normal"/>
    </style:style>
    <style:style style:name="T21" style:family="text">
      <style:text-properties fo:font-variant="normal" fo:text-transform="none" style:font-name="Times New Roman" fo:font-size="14pt" fo:letter-spacing="normal" fo:font-style="normal" fo:font-weight="normal"/>
    </style:style>
    <style:style style:name="T22" style:family="text">
      <style:text-properties fo:font-style="normal" officeooo:rsid="00137348" style:font-style-asian="normal" style:font-style-complex="norma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color="#000000" style:font-name="Liberation Serif" fo:font-size="12pt" fo:font-style="italic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1">7. B Úkoly odevzdejte na email </text:span></text:span><text:a xlink:type="simple" xlink:href="mailto:peskovakristyna@email.cz" text:style-name="Internet_20_link" text:visited-style-name="Visited_20_Internet_20_Link"><text:span text:style-name="Strong_20_Emphasis">peskovakristyna@email.cz</text:span></text:a><text:span text:style-name="Strong_20_Emphasis"><text:span text:style-name="T11"> do 1. 5. 2020.</text:span></text:span></text:p>
      <text:p text:style-name="P1"><text:span text:style-name="Strong_20_Emphasis"><text:span text:style-name="T10"/></text:span></text:p>
      <text:p text:style-name="P1"><text:span text:style-name="Strong_20_Emphasis"><text:span text:style-name="T4">Slovní zásoba a způsoby jejího obohacování</text:span></text:span><text:span text:style-name="T24"><text:line-break/></text:span><text:span text:style-name="T7">Změny v našem životě, ve společnosti, vědě, technice a kultuře vedou i ke</text:span><text:span text:style-name="T6"> změnám ve slovní zásobě.</text:span><text:span text:style-name="T7"> Slovník každého jazyka se vyvíjí, aby mohl dobře sloužit měnícím se pojmenovacím potřebám. Proto vznikají</text:span><text:span text:style-name="T6"> nová slova, významy</text:span><text:span text:style-name="T7"> některých existujících slov</text:span><text:span text:style-name="T6"> se mění,</text:span><text:span text:style-name="T7"> přibývají nebo ubývají. Jiná slova se naopak používají méně, </text:span><text:span text:style-name="T6">zastarávají</text:span><text:span text:style-name="T7"> a postupně mizí.</text:span><text:span text:style-name="T24"> </text:span></text:p>
      <text:p text:style-name="P5"><text:span text:style-name="T23"/></text:p>
      <text:p text:style-name="P3">Učebnice str. 71/2.</text:p>
      <text:p text:style-name="P4">zastaralá:</text:p>
      <text:p text:style-name="P4">zřídka užívaná:</text:p>
      <text:p text:style-name="P4">nová:</text:p>
      <text:p text:style-name="P4"/>
      <text:p text:style-name="P13"><text:span text:style-name="T22">ZÁPIS<text:line-break/></text:span><text:span text:style-name="T16">Tvoření nových slov</text:span></text:p>
      <text:p text:style-name="P6"><text:span text:style-name="T19">Nová slova</text:span><text:span text:style-name="T17"> se tvoří ze slov v jazyce existujících několika způsoby.</text:span></text:p>
      <text:p text:style-name="P6"><text:span text:style-name="T19">Nejčastější</text:span><text:span text:style-name="T17"> je </text:span><text:span text:style-name="T19">odvozování příponami</text:span><text:span text:style-name="T17"> (záznam-ník) nebo </text:span><text:span text:style-name="T19">předponami</text:span><text:span text:style-name="T17"> (pro-zvonit).</text:span></text:p>
      <text:p text:style-name="P6"><text:span text:style-name="T17">Méně časté je </text:span><text:span text:style-name="T19">skládání</text:span><text:span text:style-name="T17"> (velkoobchod, elektrospotřebič, spolujezdec).</text:span></text:p>
      <text:p text:style-name="P6"><text:span text:style-name="T17">Někdy se tvoří slova t</text:span><text:span text:style-name="T18">a</text:span><text:span text:style-name="T17">ké </text:span><text:span text:style-name="T19">zkracováním</text:span><text:span text:style-name="T17"> z víceslovných pojmenování (Meopta – mechanická optika, ČEDOK – Československá dopravní kancelář)</text:span> </text:p>
      <text:p text:style-name="P6"/>
      <text:p text:style-name="P8">Učebnice str. 71/3.</text:p>
      <text:p text:style-name="P7">odvozeniny:</text:p>
      <text:p text:style-name="P7">složeniny:</text:p>
      <text:p text:style-name="P7">zkratková slova:</text:p>
      <text:p text:style-name="P7"/>
      <text:p text:style-name="P7"/>
      <text:p text:style-name="P14"><text:span text:style-name="T16">Přejímání slov</text:span></text:p>
      <text:p text:style-name="P12"><text:span text:style-name="T17">Slovní zásoba českého jazyka se obohacuje také </text:span><text:span text:style-name="T19">přejímáním slov </text:span><text:span text:style-name="T17">z jiných jazyků (telefon, komunikace, disketa, , metropole). </text:span></text:p>
      <text:p text:style-name="P12"><text:span text:style-name="T17">V současné době jsou to hlavně nová slova z </text:span><text:span text:style-name="T19">angličtiny</text:span><text:span text:style-name="T17">, která se často jako </text:span><text:span text:style-name="T19">mezinárodní</text:span><text:span text:style-name="T17"> uplatňují také v mnoha cizích jazycích (design, show, market, party, on-line).</text:span></text:p>
      <text:p text:style-name="P12"><text:span text:style-name="T17">K mnoha slovům cizího původu existují české varianty:kauza=případ, věc; cash=v hotovosti; trend=směr; fixní=pevný, stálý</text:span> </text:p>
      <text:p text:style-name="P12"/>
      <text:p text:style-name="P9"><text:span text:style-name="T20">Napište slova do tabulky (předpona, kořen, příponová část): výlet, hledání, rozhlasové, rodina, přístavech</text:span> </text:p>
      <text:p text:style-name="P9"/>
      <table:table table:name="Tabulka1" table:style-name="Tabulka1">
        <table:table-column table:style-name="Tabulka1.A" table:number-columns-repeated="3"/>
        <table:table-row>
          <table:table-cell table:style-name="Tabulka1.A1" office:value-type="string">
            <text:p text:style-name="P17">PŘEDPONA</text:p>
          </table:table-cell>
          <table:table-cell table:style-name="Tabulka1.A1" office:value-type="string">
            <text:p text:style-name="P17">KOŘEN</text:p>
          </table:table-cell>
          <table:table-cell table:style-name="Tabulka1.C1" office:value-type="string">
            <text:p text:style-name="P17">PŘÍPONA</text:p>
          </table:table-cell>
        </table:table-row>
        <table:table-row>
          <table:table-cell table:style-name="Tabulka1.A2" office:value-type="string">
            <text:p text:style-name="P16"/>
          </table:table-cell>
          <table:table-cell table:style-name="Tabulka1.A2" office:value-type="string">
            <text:p text:style-name="P16"/>
          </table:table-cell>
          <table:table-cell table:style-name="Tabulka1.C2" office:value-type="string">
            <text:p text:style-name="P16"/>
          </table:table-cell>
        </table:table-row>
        <table:table-row>
          <table:table-cell table:style-name="Tabulka1.A2" office:value-type="string">
            <text:p text:style-name="P16"/>
          </table:table-cell>
          <table:table-cell table:style-name="Tabulka1.A2" office:value-type="string">
            <text:p text:style-name="P16"/>
          </table:table-cell>
          <table:table-cell table:style-name="Tabulka1.C2" office:value-type="string">
            <text:p text:style-name="P16"/>
          </table:table-cell>
        </table:table-row>
        <table:table-row>
          <table:table-cell table:style-name="Tabulka1.A2" office:value-type="string">
            <text:p text:style-name="P16"/>
          </table:table-cell>
          <table:table-cell table:style-name="Tabulka1.A2" office:value-type="string">
            <text:p text:style-name="P16"/>
          </table:table-cell>
          <table:table-cell table:style-name="Tabulka1.C2" office:value-type="string">
            <text:p text:style-name="P16"/>
          </table:table-cell>
        </table:table-row>
        <table:table-row>
          <table:table-cell table:style-name="Tabulka1.A2" office:value-type="string">
            <text:p text:style-name="P16"/>
          </table:table-cell>
          <table:table-cell table:style-name="Tabulka1.A2" office:value-type="string">
            <text:p text:style-name="P16"/>
          </table:table-cell>
          <table:table-cell table:style-name="Tabulka1.C2" office:value-type="string">
            <text:p text:style-name="P16"/>
          </table:table-cell>
        </table:table-row>
        <table:table-row>
          <table:table-cell table:style-name="Tabulka1.A2" office:value-type="string">
            <text:p text:style-name="P16"/>
          </table:table-cell>
          <table:table-cell table:style-name="Tabulka1.A2" office:value-type="string">
            <text:p text:style-name="P16"/>
          </table:table-cell>
          <table:table-cell table:style-name="Tabulka1.C2" office:value-type="string">
            <text:p text:style-name="P16"/>
          </table:table-cell>
        </table:table-row>
      </table:table>
      <text:p text:style-name="P9"/>
      <text:p text:style-name="P9"/>
      <text:p text:style-name="P11">Napište slova příbuzná s kořenem les: _______________________________________________</text:p>
      <text:p text:style-name="P9"/>
      <text:p text:style-name="P9"/>
      <text:p text:style-name="P9"/>
      <text:p text:style-name="P15"><text:soft-page-break/><text:span text:style-name="T16">Tvoření slov</text:span></text:p>
      <text:p text:style-name="P10"><text:span text:style-name="T17">Někdy se pro pojmenování </text:span><text:span text:style-name="T16">nových jevů a věcí</text:span><text:span text:style-name="T17"> použijí již </text:span><text:span text:style-name="T16">existující slova </text:span><text:span text:style-name="T17">a přiřadí se jim </text:span><text:span text:style-name="T16">nový význam</text:span><text:span text:style-name="T17"> (virus – původně mikroorganismus vyvolávající choroby, virus – software záměrně vytvořený pro zasahování do provozu počítače a šířící se bez vědomí uživatele).</text:span></text:p>
      <text:p text:style-name="P10"><text:span text:style-name="T17">Slova se také spojují v pevná, ustálená pojmenování – </text:span><text:span text:style-name="T16">sousloví </text:span><text:span text:style-name="T17">(digitální vysílání, zelená vlna, internetové stránky)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'Helvetica Neue', Helvetica, Arial, sans-serif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0:39:38.623000000</meta:creation-date>
    <dc:date>2020-04-28T10:59:56.289000000</dc:date>
    <meta:editing-duration>PT10M7S</meta:editing-duration>
    <meta:editing-cycles>1</meta:editing-cycles>
    <meta:document-statistic meta:table-count="1" meta:image-count="0" meta:object-count="0" meta:page-count="2" meta:paragraph-count="27" meta:word-count="267" meta:character-count="1973" meta:non-whitespace-character-count="1722"/>
    <meta:generator>LibreOffice/5.4.4.2$Windows_x86 LibreOffice_project/2524958677847fb3bb44820e40380acbe820f960</meta:generator>
  </office:meta>
</office:document-meta>
</file>